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compenseren van nieuw verhard oppervlak t.p.v. Zandstraat 11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compenseren van nieuw verhard oppervlak t.p.v. Zandstraat 117 te Opijnen een watervergunning te verlenen.</text:p>
            <text:p text:style-name="common-al">Zaaknummer: 2021150695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0695</meta:user-defined>
    <meta:user-defined meta:name="DCTERMS.abstract">Nieuwbouw fruitloods en tevens huisvesting voor werknemers, locatie Zandstraat 117 te Opijnen</meta:user-defined>
    <dc:language>nl</dc:language>
    <meta:user-defined meta:name="OVERHEIDop.locatietype/OVERHEIDop.gebiedsmarkering">Punt</meta:user-defined>
    <meta:user-defined meta:name="DC.title">Waterschap Rivierenland - watervergunning voor het compenseren van nieuw verhard oppervlak t.p.v. Zandstraat 117 te Opij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54</meta:user-defined>
    <meta:user-defined meta:name="OVERHEIDop.WsbID/DC.identifier">wsb-2022-5154</meta:user-defined>
    <meta:user-defined meta:name="OVERHEIDop.versieInformatie"/>
  </office:meta>
</office:document-meta>
</file>