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gesloten bodemenergiesysteem met een verticale bodemwarmtewisselaar ter plaatse van Burgemeester Keijzerweg 26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aanleg van een gesloten bodemenergiesysteem met een verticale bodemwarmtewisselaar ter plaatse van Burgemeester Keijzerweg 26 te Papendrecht een watervergunning te verlenen.</text:p>
            <text:p text:style-name="common-al">Zaaknummer: 2022010680</text:p>
            <text:p text:style-name="common-al">Start bezwaartermijn: 03-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5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5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5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0680</meta:user-defined>
    <meta:user-defined meta:name="DCTERMS.abstract">aanleg gesloten bronsysteem ter plaatse van Burgemeester Keijzerweg 26 te Papendrecht</meta:user-defined>
    <dc:language>nl</dc:language>
    <meta:user-defined meta:name="OVERHEIDop.locatietype/OVERHEIDop.gebiedsmarkering">Punt</meta:user-defined>
    <meta:user-defined meta:name="DC.title">Waterschap Rivierenland - watervergunning voor de aanleg van een gesloten bodemenergiesysteem met een verticale bodemwarmtewisselaar ter plaatse van Burgemeester Keijzerweg 26 te Papendrecht</meta:user-defined>
    <meta:user-defined meta:name="DCTERMS.W3CDTF/DCTERMS.available">2022-05-05</meta:user-defined>
    <meta:user-defined meta:name="DCTERMS.W3CDTF/OVERHEIDop.jaargang">2022</meta:user-defined>
    <meta:user-defined meta:name="OVERHEIDop.publicationIssue">5152</meta:user-defined>
    <meta:user-defined meta:name="OVERHEIDop.WsbID/DC.identifier">wsb-2022-5152</meta:user-defined>
    <meta:user-defined meta:name="OVERHEIDop.versieInformatie"/>
  </office:meta>
</office:document-meta>
</file>