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7034 verleende vergunning voor het wijzigen van de vergunning voor het uitvoeren van diverse werkzaamheden ten behoeve van de uitbreiding van vakantiepark IJsselhof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960</meta:user-defined>
    <meta:user-defined meta:name="DCTERMS.abstract">het wijzigen van de vergunning voor het uitvoeren van diverse werkzaamheden ten behoeve van de uitbreiding van vakantiepark IJsselhof in Andijk</meta:user-defined>
    <dc:language>nl</dc:language>
    <meta:user-defined meta:name="OVERHEIDop.locatietype/OVERHEIDop.gebiedsmarkering">Punt</meta:user-defined>
    <meta:user-defined meta:name="DC.title">22.0447034 verleende vergunning voor het wijzigen van de vergunning voor het uitvoeren van diverse werkzaamheden ten behoeve van de uitbreiding van vakantiepark IJsselhof in And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50</meta:user-defined>
    <meta:user-defined meta:name="OVERHEIDop.WsbID/DC.identifier">wsb-2022-5150</meta:user-defined>
    <meta:user-defined meta:name="OVERHEIDop.versieInformatie"/>
  </office:meta>
</office:document-meta>
</file>