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lgestraat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22 met registratienummer 0652529905 voor het dempen van een b-water en ter compensatie vergraven van een b-water voor de realisatie van een zonneweide van circa 8 hectare op percelen langs de Galgestraat te Oudenbosch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Galgestraat te Oudenbosch.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47</meta:user-defined>
    <meta:user-defined meta:name="OVERHEIDop.WsbID/DC.identifier">wsb-2022-5147</meta:user-defined>
    <meta:user-defined meta:name="OVERHEIDop.versieInformatie"/>
  </office:meta>
</office:document-meta>
</file>