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stendreef-Zoom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pril 2022 met registratienummer 0652530887 voor het dempen van b-wateren en een gedeelte van een a-water en aanbrengen van een stuw in een a-water ter hoogte van de Mastendreef-Zoomweg te Bergen op Zoom ten behoeve van de omvorming van landbouwgronden naar natuur in landgoed Zoomland (natuurontwikkeling De Zeezuiper), gelegen in beschermd gebie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Mastendreef-Zoomweg te Bergen op Zoom.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45</meta:user-defined>
    <meta:user-defined meta:name="OVERHEIDop.WsbID/DC.identifier">wsb-2022-5145</meta:user-defined>
    <meta:user-defined meta:name="OVERHEIDop.versieInformatie"/>
  </office:meta>
</office:document-meta>
</file>