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aanleg smallere teeltvrije zone - zijden van kavels o:O080 en o:O054 grenzend aan de Oudebo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 kavels <text:span text:style-name="nadrukvet">o:O080 en o:O054 </text:span>voor de zijden die grenzen aan de <text:span text:style-name="nadrukvet">Oudebos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tot <text:span text:style-name="nadrukvet">16 juni</text:span><text:span text:style-name="nadrukvet"> 2022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409410065-4</meta:user-defined>
    <meta:user-defined meta:name="DCTERMS.abstract">Een beschikking voor de aanleg van een smallere teeltvrije zone op de kavels o:O080 en o:O054 voor de zijden die grenzen aan de Oudebostocht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aanleg smallere teeltvrije zone - zijden van kavels o:O080 en o:O054 grenzend aan de Oudebostocht</meta:user-defined>
    <meta:user-defined meta:name="DCTERMS.W3CDTF/DCTERMS.available">2022-05-05</meta:user-defined>
    <meta:user-defined meta:name="DCTERMS.W3CDTF/OVERHEIDop.jaargang">2022</meta:user-defined>
    <meta:user-defined meta:name="OVERHEIDop.externeBijlage">goedkeuring melding Blbi Stobbenweg/Oudebostocht|exb-2022-25787</meta:user-defined>
    <meta:user-defined meta:name="OVERHEIDop.publicationIssue">5144</meta:user-defined>
    <meta:user-defined meta:name="OVERHEIDop.WsbID/DC.identifier">wsb-2022-5144</meta:user-defined>
    <meta:user-defined meta:name="OVERHEIDop.versieInformatie"/>
  </office:meta>
</office:document-meta>
</file>