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armoezenierstraat 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pril 2022 met registratienummer 0652530030 voor het behouden en wijzigen van een tijdelijke dam met duiker in een a-water ter hoogte van de Heilaardreef-Warmoezenierstraat 2 te Breda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armoezenierstraat 2 te Breda.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42</meta:user-defined>
    <meta:user-defined meta:name="OVERHEIDop.WsbID/DC.identifier">wsb-2022-5142</meta:user-defined>
    <meta:user-defined meta:name="OVERHEIDop.versieInformatie"/>
  </office:meta>
</office:document-meta>
</file>