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verdiepsekade 5 en 7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april 2022 met registratienummer 0652529912 voor het aanleggen van een middenspanningskabel in de primaire waterkering P49 ter hoogte van Overdiepsekade 5 en 7 te Waspik ten behoeve van het inlussen van een nieuw klantstatio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14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4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4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Overdiepsekade 5 en 7 te Waspik.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40</meta:user-defined>
    <meta:user-defined meta:name="OVERHEIDop.WsbID/DC.identifier">wsb-2022-5140</meta:user-defined>
    <meta:user-defined meta:name="OVERHEIDop.versieInformatie"/>
  </office:meta>
</office:document-meta>
</file>