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voor het berijden van de Tussenlanen in Bergambacht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0096, verzenddatum 2 mei 2022) Het met een 2-assige trekker gevolgd door een 2-assige semidieplader berijden van de Tussenlanen in Bergambacht, gemeente Krimpenerwaard.</text:p>
            <text:p text:style-name="last-al">Tegen de ontheffingen kunnen belanghebbenden tot 6 weken na de verzenddatum van het besluit bezwaar indienen bij de in het besluit genoemde wegbeheer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 Gewichtsbeperking voor het berijden van de Tussenlanen in Bergambacht in de Krimpenerwaard.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38</meta:user-defined>
    <meta:user-defined meta:name="OVERHEIDop.WsbID/DC.identifier">wsb-2022-5138</meta:user-defined>
    <meta:user-defined meta:name="OVERHEIDop.versieInformatie"/>
  </office:meta>
</office:document-meta>
</file>