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en behoeve van de aanleg van een wielerbaan,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2022-04-003694, verzenddatum 2 mei 2022) Het aanbrengen en hebben van verhard oppervlak en het aanbrengen en hebben van een dam met duiker in een overige watergang ten behoeve van de aanleg van een wielerbaan ter plaatse van Weidelaan 55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ten behoeve van de aanleg van een wielerbaan, Weidelaan 55 in Lekkerkerk.</meta:user-defined>
    <meta:user-defined meta:name="DCTERMS.W3CDTF/DCTERMS.available">2022-05-04</meta:user-defined>
    <meta:user-defined meta:name="DCTERMS.W3CDTF/OVERHEIDop.jaargang">2022</meta:user-defined>
    <meta:user-defined meta:name="OVERHEIDop.publicationIssue">5137</meta:user-defined>
    <meta:user-defined meta:name="OVERHEIDop.WsbID/DC.identifier">wsb-2022-5137</meta:user-defined>
    <meta:user-defined meta:name="OVERHEIDop.versieInformatie"/>
  </office:meta>
</office:document-meta>
</file>