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wijzigen van de openbare weg ter plaatse van Schuwacht 1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4-003303, verzenddatum 2 mei 2022) Het wijzigen van de openbare weg ter plaatse van Schuwacht 1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1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wijzigen van de openbare weg ter plaatse van Schuwacht 1 in Lekkerkerk.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36</meta:user-defined>
    <meta:user-defined meta:name="OVERHEIDop.WsbID/DC.identifier">wsb-2022-5136</meta:user-defined>
    <meta:user-defined meta:name="OVERHEIDop.versieInformatie"/>
  </office:meta>
</office:document-meta>
</file>