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dammen en het tijdelijk handhaven van een peil dat afwijkt van het peil volgens het peilbesluit Vlist-Westzijde tussen de Achterwetering (tweede wetering) en de Bergvliet in Vlist.</text:p>
      <text:section text:name="zakelijke-mededeling_id1-3-2" text:style-name="zakelijke-mededeling">
        <text:section text:name="zakelijke-mededeling-tekst_id1-3-2-1" text:style-name="zakelijke-mededeling-tekst">
          <text:section text:name="tekst_id1-3-2-1-1" text:style-name="tekst">
            <text:p text:style-name="common-al">(D2022-04-002550, verzenddatum 2 mei 2022) Het aanbrengen en tijdelijk tot en met 29 december 2023 hebben van dammen in overige watergangen en het in de afgedamde watergangen tijdelijk tot en met 29 december 2023 handhaven van een peil dat afwijkt van het peil volgens het peilbesluit Vlist-Westzijde tussen de Achterwetering (tweede wetering) en de Bergvliet in Vlist,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het aanbrengen en tijdelijk hebben van dammen en het tijdelijk handhaven van een peil dat afwijkt van het peil volgens het peilbesluit Vlist-Westzijde tussen de Achterwetering (tweede wetering) en de Bergvliet in Vlist.</meta:user-defined>
    <meta:user-defined meta:name="DCTERMS.W3CDTF/DCTERMS.available">2022-05-04</meta:user-defined>
    <meta:user-defined meta:name="DCTERMS.W3CDTF/OVERHEIDop.jaargang">2022</meta:user-defined>
    <meta:user-defined meta:name="OVERHEIDop.publicationIssue">5134</meta:user-defined>
    <meta:user-defined meta:name="OVERHEIDop.WsbID/DC.identifier">wsb-2022-5134</meta:user-defined>
    <meta:user-defined meta:name="OVERHEIDop.versieInformatie"/>
  </office:meta>
</office:document-meta>
</file>