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egenover Oost-Havendijk 22-30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523943 ingevolge de Keur waterschap Brabantse Delta 2015 bekend gemaakt op 2 mei 2022 voor het het bouwen van een woning gedeeltelijk in het profiel van vrije ruimte van de regionale waterkering B70 ter plaatse van kadastraal perceel SBG02 sectie E numer1250 tegenover Oost-Havendijk 22-30 te Steenbergen als onderdeel van bouwplan Buiten de Veste,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3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3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3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tegenover Oost-Havendijk 22-30 te Steenbergen.</meta:user-defined>
    <meta:user-defined meta:name="DCTERMS.W3CDTF/DCTERMS.available">2022-05-04</meta:user-defined>
    <meta:user-defined meta:name="DCTERMS.W3CDTF/OVERHEIDop.jaargang">2022</meta:user-defined>
    <meta:user-defined meta:name="OVERHEIDop.externeBijlage">Besluit 523943|exb-2022-25731</meta:user-defined>
    <meta:user-defined meta:name="OVERHEIDop.externeBijlage">0652503070-A|exb-2022-25732</meta:user-defined>
    <meta:user-defined meta:name="OVERHEIDop.externeBijlage">0652503070-B|exb-2022-25733</meta:user-defined>
    <meta:user-defined meta:name="OVERHEIDop.externeBijlage">0652503070-fundering|exb-2022-25734</meta:user-defined>
    <meta:user-defined meta:name="OVERHEIDop.publicationIssue">5131</meta:user-defined>
    <meta:user-defined meta:name="OVERHEIDop.WsbID/DC.identifier">wsb-2022-5131</meta:user-defined>
    <meta:user-defined meta:name="OVERHEIDop.versieInformatie"/>
  </office:meta>
</office:document-meta>
</file>