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Ziggo kast ter plaatse van Poseidon 1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Ziggo kast ter plaatse van Poseidon 1 te Hellevoetsluis.</text:p>
            <text:p text:style-name="common-al">Zaaknummer: VTH2021-6705</text:p>
            <text:p text:style-name="common-al">Start bezwaartermijn (6 weken): 17-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1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705</meta:user-defined>
    <meta:user-defined meta:name="DCTERMS.abstract">VP Kastverplaatsing Poseidon 1 te Hellevoetsluis</meta:user-defined>
    <dc:language>nl</dc:language>
    <meta:user-defined meta:name="OVERHEIDop.locatietype/OVERHEIDop.gebiedsmarkering">Punt</meta:user-defined>
    <meta:user-defined meta:name="DC.title">Waterschap Hollandse Delta - watervergunning voor het verplaatsen van een Ziggo kast ter plaatse van Poseidon 1 te Hellevoetsluis</meta:user-defined>
    <meta:user-defined meta:name="DCTERMS.W3CDTF/DCTERMS.available">2022-01-17</meta:user-defined>
    <meta:user-defined meta:name="DCTERMS.W3CDTF/OVERHEIDop.jaargang">2022</meta:user-defined>
    <meta:user-defined meta:name="OVERHEIDop.publicationIssue">513</meta:user-defined>
    <meta:user-defined meta:name="OVERHEIDop.WsbID/DC.identifier">wsb-2022-513</meta:user-defined>
    <meta:user-defined meta:name="OVERHEIDop.versieInformatie"/>
  </office:meta>
</office:document-meta>
</file>