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landse dijk (B096) in de gemeente Halderberge.</text:p>
      <text:section text:name="zakelijke-mededeling_id1-3-2" text:style-name="zakelijke-mededeling">
        <text:section text:name="zakelijke-mededeling-tekst_id1-3-2-1" text:style-name="zakelijke-mededeling-tekst">
          <text:section text:name="tekst_id1-3-2-1-1" text:style-name="tekst">
            <text:p text:style-name="common-al">Besluitnummer 527657 ingevolge de Keur waterschap Brabantse Delta 2015 bekend gemaakt op 25 april 2022 voor het uitvoeren en onderhouden van 32 handmatige boringen (i.c.m. peilbuizen) en het graven van inspectieputten in het waterstaatswerk van de regionale waterkering B96 ter hoogte van de Havendijk en Oudlandsedijk te Oudenbosch in verband met het onderzoeken van de bodemkwaliteit ten behoeve van de werkzaamheden aan de waterleiding van Brabant Water, in, op of onder een waterkering bij ons waterschap bekend als de regionale waterkering Oudlandse dijk (B096)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2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2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2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Oudlandse dijk (B096) in de gemeente Halderberge.</meta:user-defined>
    <meta:user-defined meta:name="DCTERMS.W3CDTF/DCTERMS.available">2022-05-04</meta:user-defined>
    <meta:user-defined meta:name="DCTERMS.W3CDTF/OVERHEIDop.jaargang">2022</meta:user-defined>
    <meta:user-defined meta:name="OVERHEIDop.externeBijlage">Besluit 527657  |exb-2022-25710</meta:user-defined>
    <meta:user-defined meta:name="OVERHEIDop.externeBijlage">520983-A|exb-2022-25711</meta:user-defined>
    <meta:user-defined meta:name="OVERHEIDop.externeBijlage">520983-B1|exb-2022-25712</meta:user-defined>
    <meta:user-defined meta:name="OVERHEIDop.externeBijlage">520983-B2|exb-2022-25713</meta:user-defined>
    <meta:user-defined meta:name="OVERHEIDop.externeBijlage">520983-B3|exb-2022-25714</meta:user-defined>
    <meta:user-defined meta:name="OVERHEIDop.externeBijlage">520983-B4|exb-2022-25715</meta:user-defined>
    <meta:user-defined meta:name="OVERHEIDop.externeBijlage">520983-B5|exb-2022-25716</meta:user-defined>
    <meta:user-defined meta:name="OVERHEIDop.externeBijlage">520983-B6|exb-2022-25717</meta:user-defined>
    <meta:user-defined meta:name="OVERHEIDop.externeBijlage">V.U.W. 2004 (versie 05-01-2016)|exb-2022-25718</meta:user-defined>
    <meta:user-defined meta:name="OVERHEIDop.publicationIssue">5129</meta:user-defined>
    <meta:user-defined meta:name="OVERHEIDop.WsbID/DC.identifier">wsb-2022-5129</meta:user-defined>
    <meta:user-defined meta:name="OVERHEIDop.versieInformatie"/>
  </office:meta>
</office:document-meta>
</file>