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leidingwerkzaamheden aan de Bolwerksweg in Zutphen</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verleggen van een PE Leiding</text:p>
            <text:p text:style-name="common-al">Locatie: Bolwerksweg nabij 33 Zutphen</text:p>
            <text:p text:style-name="common-al">Zaaknummer: 32729</text:p>
            <text:p text:style-name="common-al">Datum bekendmaking besluit: 2 mei 2022</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 </text:span>
          </text:p>
            <text:p text:style-name="common-al">Uw bezwaarschrift richt u aan het college van dijkgraaf en heemraden van Waterschap Rijn en IJssel, Postbus 148, 7000 AC Doetinchem. </text:p>
            <text:p text:style-name="common-al"/>
            <text:p text:style-name="common-al">
            <text:span text:style-name="nadrukvet">Wat staat er in uw bezwaarschrift? </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5127</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127</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127</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DC.title">Verleende watervergunning, voor leidingwerkzaamheden aan de Bolwerksweg in Zutphen</meta:user-defined>
    <meta:user-defined meta:name="DCTERMS.W3CDTF/DCTERMS.available">2022-05-04</meta:user-defined>
    <meta:user-defined meta:name="DCTERMS.W3CDTF/OVERHEIDop.jaargang">2022</meta:user-defined>
    <meta:user-defined meta:name="OVERHEIDop.publicationIssue">5127</meta:user-defined>
    <meta:user-defined meta:name="OVERHEIDop.WsbID/DC.identifier">wsb-2022-5127</meta:user-defined>
    <meta:user-defined meta:name="OVERHEIDop.versieInformatie"/>
  </office:meta>
</office:document-meta>
</file>