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Hondsdijkse-en Lagenwaardsepolder te Alphen aan den Rij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april 2022 een projectplan voor de Hondsdijkse-en Lagenwaardsepolder vastgesteld.</text:p>
            <text:p text:style-name="common-al">Het projectplan betreft maatregelen in het watersysteem in de Hondsdijkse- en Lagenwaardsepolder in de gemeente Alphen a/d Rijn, te weten: </text:p>
            <text:p text:style-name="common-al">1. Vervangen van twee vaste dammen door automatische stuwen </text:p>
            <text:p text:style-name="common-al">2. Vervangen houten dam door automatische stuw </text:p>
            <text:p text:style-name="common-al">3. Verdiepen van de molentocht in peilvak OR-3.26.1.1 </text:p>
            <text:p text:style-name="common-al">4. Verdiepen en gedeeltelijk opwaarderen watergang Ruigekade gelegen in verschillende peilvakken </text:p>
            <text:p text:style-name="common-al">5. Verbreden profiel watergang Ruigekade </text:p>
            <text:p text:style-name="common-al">6. Vervangen gronddam met duiker door landbouwbrug </text:p>
            <text:p text:style-name="common-al">7. Vervangen gronddam met duiker door landbouwbrug </text:p>
            <text:p text:style-name="common-al">8. Verwijderen landbouwbrug in peilvak OR-3.26.1.1 </text:p>
            <text:p text:style-name="common-al">9. Realiseren van in totaal 1000 m natuurvriendelijke oevers in peilvakken OR-3.26.1.1, OR-3.26.0.1, OR-3.31.1.2 en OR-3.31.1.1.</text:p>
            <text:p text:style-name="common-al">De stukken liggen van 5 mei 2022 tot en met 16 juni 2022 ter inzage en kunt u deze bekijken:</text:p>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text:p>
              </text:list-item>
            </text:list>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4 me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definitief projectplan Hondsdijkse-en Lagenwaardsepolder te Alphen aan den Rijn</meta:user-defined>
    <meta:user-defined meta:name="OVERHEIDop.datumEindeReactietermijn">2022-06-16</meta:user-defined>
    <meta:user-defined meta:name="OVERHEIDop.TilID/OVERHEIDop.terinzageleggingOP">til-2022-1912</meta:user-defined>
    <meta:user-defined meta:name="DCTERMS.W3CDTF/DCTERMS.available">2022-05-04</meta:user-defined>
    <meta:user-defined meta:name="DCTERMS.W3CDTF/OVERHEIDop.jaargang">2022</meta:user-defined>
    <meta:user-defined meta:name="OVERHEIDop.publicationIssue">5123</meta:user-defined>
    <meta:user-defined meta:name="OVERHEIDop.WsbID/DC.identifier">wsb-2022-5123</meta:user-defined>
    <meta:user-defined meta:name="OVERHEIDop.versieInformatie"/>
  </office:meta>
</office:document-meta>
</file>