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eyenseweg (nabij nummer 97) in Bilthoven (code HDSR 88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Leyenseweg (nabij nummer 97) in Bilthoven. In de periode tussen 6 mei en 20 mei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308</meta:user-defined>
    <meta:user-defined meta:name="DCTERMS.abstract">Hoogheemraadschap De Stichtse Rijnlanden – Melding voor het onttrekken van grondwater Leyenseweg (nabij nummer 97) in Bilthoven (code HDSR 8830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eyenseweg (nabij nummer 97) in Bilthoven (code HDSR 8830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22</meta:user-defined>
    <meta:user-defined meta:name="OVERHEIDop.WsbID/DC.identifier">wsb-2022-5122</meta:user-defined>
    <meta:user-defined meta:name="OVERHEIDop.versieInformatie"/>
  </office:meta>
</office:document-meta>
</file>