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ansdijk, tegenover nummer 3 te Zevenbergen; in, op of onder een boezemkade bij ons waterschap bekend als de Schansdijk (S109)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29669 ingevolge de Keur waterschap Brabantse Delta 2015 bekend gemaakt op 28 april 2022 voor het plaatsen, hebben en onderhouden van een compactstation in het profiel van vrije ruimte van de boezemkering ter hoogte van de Schansdijk, tegenover nummer 3 te Zevenbergen; in, op of onder een boezemkade bij ons waterschap bekend als de Schansdijk (S10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chansdijk, tegenover nummer 3 te Zevenbergen; in, op of onder een boezemkade bij ons waterschap bekend als de Schansdijk (S109) in de gemeente Moerdijk.</meta:user-defined>
    <meta:user-defined meta:name="DCTERMS.W3CDTF/DCTERMS.available">2022-05-04</meta:user-defined>
    <meta:user-defined meta:name="DCTERMS.W3CDTF/OVERHEIDop.jaargang">2022</meta:user-defined>
    <meta:user-defined meta:name="OVERHEIDop.externeBijlage">Besluit 529669 publ|exb-2022-25676</meta:user-defined>
    <meta:user-defined meta:name="OVERHEIDop.externeBijlage">512494-A |exb-2022-25677</meta:user-defined>
    <meta:user-defined meta:name="OVERHEIDop.externeBijlage">440-002-BWK-01 (dd 08-03-2022)|exb-2022-25678</meta:user-defined>
    <meta:user-defined meta:name="OVERHEIDop.externeBijlage">20-B-2710-00|exb-2022-25679</meta:user-defined>
    <meta:user-defined meta:name="OVERHEIDop.publicationIssue">5121</meta:user-defined>
    <meta:user-defined meta:name="OVERHEIDop.WsbID/DC.identifier">wsb-2022-5121</meta:user-defined>
    <meta:user-defined meta:name="OVERHEIDop.versieInformatie"/>
  </office:meta>
</office:document-meta>
</file>