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bouwwoning ter plaatse van Beatrixstraat kavel 33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bouwwoning ter plaatse van Beatrixstraat kavel 33 te Andel een watervergunning te verlenen.</text:p>
            <text:p text:style-name="common-al">Zaaknummer: 2021124370</text:p>
            <text:p text:style-name="common-al">Start bezwaartermijn: 13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4370</meta:user-defined>
    <meta:user-defined meta:name="DCTERMS.abstract">nieuwbouw woning, locatie bouwplan De Kom, Wilhelminastraat/Beatrixstraat te Andel, kadastraal bekend Woudrichem, I 1677</meta:user-defined>
    <dc:language>nl</dc:language>
    <meta:user-defined meta:name="OVERHEIDop.locatietype/OVERHEIDop.gebiedsmarkering">Punt</meta:user-defined>
    <meta:user-defined meta:name="DC.title">Waterschap Rivierenland - watervergunning voor het bouwen van een nieuwbouwwoning ter plaatse van Beatrixstraat kavel 33 te And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512</meta:user-defined>
    <meta:user-defined meta:name="OVERHEIDop.WsbID/DC.identifier">wsb-2022-512</meta:user-defined>
    <meta:user-defined meta:name="OVERHEIDop.versieInformatie"/>
  </office:meta>
</office:document-meta>
</file>