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Kuinderboslaan 17 in De Meern (code HDSR 88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Kuinderboslaan 17 in De Meern. In de periode tussen 6 juni en 1 juli 2022 wordt er grondwater onttrokken met een debiet van maximaal 78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me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1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8141</meta:user-defined>
    <meta:user-defined meta:name="DCTERMS.abstract">Hoogheemraadschap De Stichtse Rijnlanden – Melding voor het onttrekken van grondwater Kuinderboslaan 17 in De Meern (code HDSR 88141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Kuinderboslaan 17 in De Meern (code HDSR 88141)</meta:user-defined>
    <meta:user-defined meta:name="DCTERMS.W3CDTF/DCTERMS.available">2022-05-04</meta:user-defined>
    <meta:user-defined meta:name="DCTERMS.W3CDTF/OVERHEIDop.jaargang">2022</meta:user-defined>
    <meta:user-defined meta:name="OVERHEIDop.publicationIssue">5118</meta:user-defined>
    <meta:user-defined meta:name="OVERHEIDop.WsbID/DC.identifier">wsb-2022-5118</meta:user-defined>
    <meta:user-defined meta:name="OVERHEIDop.versieInformatie"/>
  </office:meta>
</office:document-meta>
</file>