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67447</text:p>
            <text:p text:style-name="common-al">Het college van dijkgraaf en hoogheemraden van Delfland heeft het besluit genomen om de watervergunning met kenmerk 2021-001870/D2021-06-001538 van 17 juni 2021 te wijzigen voor het dempen en graven, (nieuwe) oeverbeschoeiing aanbrengen, het verwijderen, plaatsen en hebben van een stuw inclusief het aanbrengen van een stortebed en het aanleggen van een duiker. Locatie ter hoogte van Burgerdijkseweg 5B gemeente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447</meta:user-defined>
    <dc:language>nl</dc:language>
    <meta:user-defined meta:name="OVERHEIDop.locatietype/OVERHEIDop.gebiedsmarkering">Adres</meta:user-defined>
    <meta:user-defined meta:name="DC.title">Hoogheemraadschap van Delfland – Watervergunning (wijzigingsbesluit) Burgerdijkseweg  gemeente Westland (De Lier)</meta:user-defined>
    <meta:user-defined meta:name="DCTERMS.W3CDTF/DCTERMS.available">2022-05-04</meta:user-defined>
    <meta:user-defined meta:name="DCTERMS.W3CDTF/OVERHEIDop.jaargang">2022</meta:user-defined>
    <meta:user-defined meta:name="OVERHEIDop.externeBijlage">Z-22-067447 wijzigingsbesluit|exb-2022-25657</meta:user-defined>
    <meta:user-defined meta:name="OVERHEIDop.publicationIssue">5111</meta:user-defined>
    <meta:user-defined meta:name="OVERHEIDop.WsbID/DC.identifier">wsb-2022-5111</meta:user-defined>
    <meta:user-defined meta:name="OVERHEIDop.versieInformatie"/>
  </office:meta>
</office:document-meta>
</file>