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Genèvelaan (nabij nummer 4) in Utrecht (code HDSR 881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n van de Genèvelaan (nabij nummer 4) in Utrecht. In de periode tussen 10 maart en 7 april 2022 wordt er grondwater onttrokken met een debiet van maximaal 1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maart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11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1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1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8188</meta:user-defined>
    <meta:user-defined meta:name="DCTERMS.abstract">Hoogheemraadschap De Stichtse Rijnlanden – Melding voor het onttrekken van grondwater Genèvelaan (nabij nummer 4) in Utrecht (code HDSR 88188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Genèvelaan (nabij nummer 4) in Utrecht (code HDSR 88188)</meta:user-defined>
    <meta:user-defined meta:name="DCTERMS.W3CDTF/DCTERMS.available">2022-05-04</meta:user-defined>
    <meta:user-defined meta:name="DCTERMS.W3CDTF/OVERHEIDop.jaargang">2022</meta:user-defined>
    <meta:user-defined meta:name="OVERHEIDop.publicationIssue">5110</meta:user-defined>
    <meta:user-defined meta:name="OVERHEIDop.WsbID/DC.identifier">wsb-2022-5110</meta:user-defined>
    <meta:user-defined meta:name="OVERHEIDop.versieInformatie"/>
  </office:meta>
</office:document-meta>
</file>