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weg te Langeweg.</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april 2022 met registratienummer 0652529860 voor het graven van proefsleuven in de regionale waterkering B115 voor het bepalen van de locatie van een aansluitkabel in verband met het verplaatsen van een stuw in een a-water ter hoogte van de Markweg te Langeweg in het kader van dijkversterking Bredeweg.</text:p>
            <text:p text:style-name="common-al"/>
            <text:p text:style-name="common-al"> Indien u meer informatie wenst over de aanvraag kunt u contact opnemen via het telefoonnummer 076 564 13 45.</text:p>
            <text:p text:style-name="common-al"/>
            <text:p text:style-name="last-al">Breda, 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Markweg te Langeweg.</meta:user-defined>
    <meta:user-defined meta:name="DCTERMS.W3CDTF/DCTERMS.available">2022-05-04</meta:user-defined>
    <meta:user-defined meta:name="DCTERMS.W3CDTF/OVERHEIDop.jaargang">2022</meta:user-defined>
    <meta:user-defined meta:name="OVERHEIDop.publicationIssue">5109</meta:user-defined>
    <meta:user-defined meta:name="OVERHEIDop.WsbID/DC.identifier">wsb-2022-5109</meta:user-defined>
    <meta:user-defined meta:name="OVERHEIDop.versieInformatie"/>
  </office:meta>
</office:document-meta>
</file>