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eijcopperkade (nabij nummer 2a) in De Meern (code HDSR 88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Heijcopperkade (nabij nummer 2a) in De Meern. In de periode tussen 9 mei en 30juli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046</meta:user-defined>
    <meta:user-defined meta:name="DCTERMS.abstract">Hoogheemraadschap De Stichtse Rijnlanden – Melding voor het onttrekken van grondwater Heijcopperkade (nabij nummer 2a) in De Meern (code HDSR 8804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eijcopperkade (nabij nummer 2a) in De Meern (code HDSR 88046)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08</meta:user-defined>
    <meta:user-defined meta:name="OVERHEIDop.WsbID/DC.identifier">wsb-2022-5108</meta:user-defined>
    <meta:user-defined meta:name="OVERHEIDop.versieInformatie"/>
  </office:meta>
</office:document-meta>
</file>