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aan de Rollecate 83 in Nieuwleus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gebruik maken van de zonering van de overige waterkering 9003, door de aanleg van kabels en het verwijderen en bouwen van een netstation aan de Rollecate 83 in Nieuwleusen (<text:span text:style-name="nadrukcur">dossiernummer Z/22/046791; verzenddatum 2 mei </text:span><text:span text:style-name="nadrukcur">2022</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5107</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107</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107</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aan de Rollecate 83 in Nieuwleusen</meta:user-defined>
    <meta:user-defined meta:name="DCTERMS.W3CDTF/DCTERMS.available">2022-05-04</meta:user-defined>
    <meta:user-defined meta:name="DCTERMS.W3CDTF/OVERHEIDop.jaargang">2022</meta:user-defined>
    <meta:user-defined meta:name="OVERHEIDop.publicationIssue">5107</meta:user-defined>
    <meta:user-defined meta:name="OVERHEIDop.WsbID/DC.identifier">wsb-2022-5107</meta:user-defined>
    <meta:user-defined meta:name="OVERHEIDop.versieInformatie"/>
  </office:meta>
</office:document-meta>
</file>