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jzeren brug voor een dam met duiker ter plaatse van 't Laantje 1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ijzeren brug voor een dam met duiker ter plaatse van 't Laantje 1 te Ressen een watervergunning te verlenen.</text:p>
            <text:p text:style-name="common-al">Zaaknummer: 2021127887</text:p>
            <text:p text:style-name="common-al">Start bezwaartermijn: 02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7887</meta:user-defined>
    <meta:user-defined meta:name="DCTERMS.abstract">het vervangen van een ijzeren brug voor een dam met duiker tpv. 't Laantje 1 te Ressen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ijzeren brug voor een dam met duiker ter plaatse van 't Laantje 1 te Re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05</meta:user-defined>
    <meta:user-defined meta:name="OVERHEIDop.WsbID/DC.identifier">wsb-2022-5105</meta:user-defined>
    <meta:user-defined meta:name="OVERHEIDop.versieInformatie"/>
  </office:meta>
</office:document-meta>
</file>