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trijkviertel 68 in De Meern (code HDSR 88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Strijkviertel 68 in De Meern. In de periode tussen 2 mei en 26 mei 2022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415</meta:user-defined>
    <meta:user-defined meta:name="DCTERMS.abstract">Hoogheemraadschap De Stichtse Rijnlanden – Melding voor het onttrekken van grondwater Strijkviertel 68 in De Meern (code HDSR 8841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trijkviertel 68 in De Meern (code HDSR 8841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04</meta:user-defined>
    <meta:user-defined meta:name="OVERHEIDop.WsbID/DC.identifier">wsb-2022-5104</meta:user-defined>
    <meta:user-defined meta:name="OVERHEIDop.versieInformatie"/>
  </office:meta>
</office:document-meta>
</file>