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verplaatsen van een beregeningsput. De werkzaamheden vinden plaats in de buurt van Nieuwe Erven in Oost-, West- en Middelbeers (598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voor beregeningen. De beregeningsput wordt verplaatst van perceel bekend als gemeente Luijksgestel (LGT00), sectie D, nummer 527 naar perceel bekend als gemeente Oost-, West- en Middelbeers (MDB03) sectie G, nummer 409.</text:p>
            <text:p text:style-name="common-al">Het dagelijks bestuur heeft voor de gevraagde vergunning een beschikking (5987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0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0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watervergunning voor het verplaatsen van een beregeningsput. De werkzaamheden vinden plaats in de buurt van Nieuwe Erven in Oost-, West- en Middelbeers (59879)</meta:user-defined>
    <meta:user-defined meta:name="DCTERMS.W3CDTF/DCTERMS.available">2022-05-04</meta:user-defined>
    <meta:user-defined meta:name="DCTERMS.W3CDTF/OVERHEIDop.jaargang">2022</meta:user-defined>
    <meta:user-defined meta:name="OVERHEIDop.publicationIssue">5103</meta:user-defined>
    <meta:user-defined meta:name="OVERHEIDop.WsbID/DC.identifier">wsb-2022-5103</meta:user-defined>
    <meta:user-defined meta:name="OVERHEIDop.versieInformatie"/>
  </office:meta>
</office:document-meta>
</file>