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diverse werkzaamheden bij de Esvelderbeek ten westen en noorden van Nijkerkerweg 145 te Barnevel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realiseren van bassins ten behoeve van waterberging met bijbehorende infrastructuur ter compensatie van het aanleggen van extra verhard oppervlak in Harselaar West-West en het daarvoor verleggen van een oppervlaktewaterlichaam A, namelijk de Esvelderbeek ten westen en noorden van Nijkerkerweg 145 te Barneveld. </text:p>
            <text:p text:style-name="common-al">De vergunning is verzonden op 2 mei 2022.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4 mei 2022 tot en met 15 juni 2022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cbuitenhuis@vallei-veluwe.nl" xlink:type="simple">cbuitenhuis@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de heer Brummelman (vergunningverlener) via telefoonnummer: 06 21 17 03 68.</text:p>
            <text:p text:style-name="common-al">Voor procedurele vragen kunt u contact opnemen met mevrouw Buitenhuis (administratief medewerker) via telefoonnummer: 06 82 23 57 39.</text:p>
            <text:p text:style-name="common-al">Waterschap Vallei en Veluwe, Apeldoorn, 4 mei 2022</text:p>
            <text:p text:style-name="last-al">Het nummer van de vergunning is Z202202-0366/D2022-04-080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5101</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101</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101</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202-0366/D2022-04-0809</meta:user-defined>
    <meta:user-defined meta:name="DCTERMS.abstract">watervergunning voor diverse werkzaamheden bij de Esvelderbeek ten westen en noorden van Nijkerkerweg 145 te Barneveld. </meta:user-defined>
    <dc:language>nl</dc:language>
    <meta:user-defined meta:name="OVERHEIDop.locatietype/OVERHEIDop.gebiedsmarkering">Adres</meta:user-defined>
    <meta:user-defined meta:name="DC.title">Bekendmaking watervergunning voor diverse werkzaamheden bij de Esvelderbeek ten westen en noorden van Nijkerkerweg 145 te Barneveld</meta:user-defined>
    <meta:user-defined meta:name="DCTERMS.W3CDTF/DCTERMS.available">2022-05-04</meta:user-defined>
    <meta:user-defined meta:name="DCTERMS.W3CDTF/OVERHEIDop.jaargang">2022</meta:user-defined>
    <meta:user-defined meta:name="OVERHEIDop.externeBijlage">situatietekeningen|exb-2022-25642</meta:user-defined>
    <meta:user-defined meta:name="OVERHEIDop.publicationIssue">5101</meta:user-defined>
    <meta:user-defined meta:name="OVERHEIDop.WsbID/DC.identifier">wsb-2022-5101</meta:user-defined>
    <meta:user-defined meta:name="OVERHEIDop.versieInformatie"/>
  </office:meta>
</office:document-meta>
</file>