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ndriaanstra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94832 ingevolge de Keur waterschap Brabantse Delta 2015 bekend gemaakt op 30 december 2021 voor het verwijderen van een telecomkabel uit de (zonering van een) primaire waterkering de ‘Boterpolderdijk’ (dijkvak P38) ter hoogte van de Mondriaanstraat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ondriaanstraat te Raamsdonksveer.</meta:user-defined>
    <meta:user-defined meta:name="DCTERMS.W3CDTF/DCTERMS.available">2022-01-04</meta:user-defined>
    <meta:user-defined meta:name="DCTERMS.W3CDTF/OVERHEIDop.jaargang">2022</meta:user-defined>
    <meta:user-defined meta:name="OVERHEIDop.externeBijlage">Besluit 494832|exb-2022-357</meta:user-defined>
    <meta:user-defined meta:name="OVERHEIDop.externeBijlage">21-491506-A|exb-2022-358</meta:user-defined>
    <meta:user-defined meta:name="OVERHEIDop.externeBijlage">830640|exb-2022-359</meta:user-defined>
    <meta:user-defined meta:name="OVERHEIDop.publicationIssue">51</meta:user-defined>
    <meta:user-defined meta:name="OVERHEIDop.WsbID/DC.identifier">wsb-2022-51</meta:user-defined>
    <meta:user-defined meta:name="OVERHEIDop.versieInformatie"/>
  </office:meta>
</office:document-meta>
</file>