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aanleggen van een elektriciteitskabel, Schuwacht 92 in Lekker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2022-04-003197, verzenddatum 2 mei 2022) Het aanleggen van een elektriciteitskabel in de kernzone van de primaire waterkering ter plaatse van Schuwacht 92 in Lekkerkerk, gemeente Krimpenerwaard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5099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5099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5099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Verleende watervergunning voor het aanleggen van een elektriciteitskabel, Schuwacht 92 in Lekkerkerk.</meta:user-defined>
    <meta:user-defined meta:name="DCTERMS.W3CDTF/DCTERMS.available">2022-05-04</meta:user-defined>
    <meta:user-defined meta:name="DCTERMS.W3CDTF/OVERHEIDop.jaargang">2022</meta:user-defined>
    <meta:user-defined meta:name="OVERHEIDop.publicationIssue">5099</meta:user-defined>
    <meta:user-defined meta:name="OVERHEIDop.WsbID/DC.identifier">wsb-2022-5099</meta:user-defined>
    <meta:user-defined meta:name="OVERHEIDop.versieInformatie"/>
  </office:meta>
</office:document-meta>
</file>