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dammen en het handhaven van een peil dat afwijkt van het peil volgens het peilbesluit Den Hoek en Schuwacht tussen de Wetering-Oost en De Veen in Lekkerkerk.</text:p>
      <text:section text:name="zakelijke-mededeling_id1-3-2" text:style-name="zakelijke-mededeling">
        <text:section text:name="zakelijke-mededeling-tekst_id1-3-2-1" text:style-name="zakelijke-mededeling-tekst">
          <text:section text:name="tekst_id1-3-2-1-1" text:style-name="tekst">
            <text:p text:style-name="common-al">(D2022-04-002542, verzenddatum 2 mei 2022) Het aanbrengen en tijdelijk tot en met 29 december 2023 hebben van dammen in overige watergangen en het in de afgedamde watergangen tijdelijk tot en met 29 december 2023 handhaven van een peil dat afwijkt van het peil volgens het peilbesluit Den Hoek en Schuwacht tussen de Wetering-Oost en De Veen in Lekkerkerk, gemeente Krimpenerwaard.</text:p>
            <text:p text:style-name="common-al">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tijdelijk hebben van dammen en het handhaven van een peil dat afwijkt van het peil volgens het peilbesluit Den Hoek en Schuwacht tussen de Wetering-Oost en De Veen in Lekkerkerk.</meta:user-defined>
    <meta:user-defined meta:name="DCTERMS.W3CDTF/DCTERMS.available">2022-05-04</meta:user-defined>
    <meta:user-defined meta:name="DCTERMS.W3CDTF/OVERHEIDop.jaargang">2022</meta:user-defined>
    <meta:user-defined meta:name="OVERHEIDop.publicationIssue">5097</meta:user-defined>
    <meta:user-defined meta:name="OVERHEIDop.WsbID/DC.identifier">wsb-2022-5097</meta:user-defined>
    <meta:user-defined meta:name="OVERHEIDop.versieInformatie"/>
  </office:meta>
</office:document-meta>
</file>