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dam met duiker voor het realiseren van een nieuwe carwash ter plaatse van Zoutendijk 2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een dam met duiker voor het realiseren van een nieuwe carwash ter plaatse van Zoutendijk 2 te Veen een watervergunning te verlenen.</text:p>
            <text:p text:style-name="common-al">Zaaknummer: 2021149058</text:p>
            <text:p text:style-name="common-al">Start bezwaartermijn: 02-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49058</meta:user-defined>
    <meta:user-defined meta:name="DCTERMS.abstract">Verbreden dam ivm realiseren nieuwe carwash tpv Veensesteeg te Veen, Aalburg, E 4513</meta:user-defined>
    <dc:language>nl</dc:language>
    <meta:user-defined meta:name="OVERHEIDop.locatietype/OVERHEIDop.gebiedsmarkering">Punt</meta:user-defined>
    <meta:user-defined meta:name="DC.title">Waterschap Rivierenland - watervergunning voor het verbreden van een dam met duiker voor het realiseren van een nieuwe carwash ter plaatse van Zoutendijk 2 te Veen</meta:user-defined>
    <meta:user-defined meta:name="DCTERMS.W3CDTF/DCTERMS.available">2022-05-04</meta:user-defined>
    <meta:user-defined meta:name="DCTERMS.W3CDTF/OVERHEIDop.jaargang">2022</meta:user-defined>
    <meta:user-defined meta:name="OVERHEIDop.publicationIssue">5094</meta:user-defined>
    <meta:user-defined meta:name="OVERHEIDop.WsbID/DC.identifier">wsb-2022-5094</meta:user-defined>
    <meta:user-defined meta:name="OVERHEIDop.versieInformatie"/>
  </office:meta>
</office:document-meta>
</file>