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sselaar Zuid deelgebied 3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28038 ingevolge de Keur waterschap Brabantse Delta 2015 bekend gemaakt op 28 april 2022 voor het aanleggen, hebben en onderhouden van een maaiboot inlaatplaats in (de beschermingszone van) een a-water ter hoogte van Valkenoog/Tanzaniet te Zevenbergen in nieuwbouwplan Bosselaar Zuid deelgebied 3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Bosselaar Zuid deelgebied 3 in de gemeente Moerdijk.</meta:user-defined>
    <meta:user-defined meta:name="DCTERMS.W3CDTF/DCTERMS.available">2022-05-04</meta:user-defined>
    <meta:user-defined meta:name="DCTERMS.W3CDTF/OVERHEIDop.jaargang">2022</meta:user-defined>
    <meta:user-defined meta:name="OVERHEIDop.externeBijlage">Besluit 528038|exb-2022-25606</meta:user-defined>
    <meta:user-defined meta:name="OVERHEIDop.externeBijlage">0652518469-A|exb-2022-25607</meta:user-defined>
    <meta:user-defined meta:name="OVERHEIDop.externeBijlage">20234000-SO-1|exb-2022-25608</meta:user-defined>
    <meta:user-defined meta:name="OVERHEIDop.publicationIssue">5091</meta:user-defined>
    <meta:user-defined meta:name="OVERHEIDop.WsbID/DC.identifier">wsb-2022-5091</meta:user-defined>
    <meta:user-defined meta:name="OVERHEIDop.versieInformatie"/>
  </office:meta>
</office:document-meta>
</file>