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definitief projectplan Hogenwaardsepolder te Alphen aan den Rij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april 2022 een projectplan voor de Hogenwaardsepolder vastgesteld.</text:p>
            <text:p text:style-name="common-al">Het projectplan betreft maatregelen in het watersysteem in de Hogenwaardsepolder in de gemeente Alphen aan den Rijn, te weten: </text:p>
            <text:p text:style-name="common-al">1. Vervangen bestaande stuw door geautomatiseerde stuw in peilvak OR-3.25.1.2. </text:p>
            <text:p text:style-name="common-al">2. Wijzigen van de vaste stuwen in peilvak OR-3.26.1.1 naar automatische stuwen in peilvak OR-3.25.1.3.</text:p>
            <text:p text:style-name="common-al">3. Automatiseren van bestaande inlaat in peilvak OR-3.25.1.3. </text:p>
            <text:p text:style-name="common-al">4. Plaatsen en automatiseren nieuwe inlaat in peilvak OR-3.25.1.2.</text:p>
            <text:p text:style-name="common-al">De stukken liggen van 5 mei 2022 tot en met 16 juni 2022 ter inzage en kunt u deze bekijken:</text:p>
            <text:list text:style-name="id1-3-2-1-1-8">
              <text:list-item text:style-override="id1-3-2-1-1-8-1">
                <text:number>1.</text:number>
                <text:p text:style-name="al">in het kantoorgebouw van Rijnland, Archimedesweg 1 in Leiden. Hiervoor moet u een afspraak maken via telefoonnummer 071-306 3494; of</text:p>
              </text:list-item>
              <text:list-item text:style-override="id1-3-2-1-1-8-2">
                <text:number>2.</text:number>
                <text:p text:style-name="al">online via de knop “Bekijk documenten” op deze webpagina.</text:p>
              </text:list-item>
            </text:list>
            <text:p text:style-name="common-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4 me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definitief projectplan Hogenwaardsepolder te Alphen aan den Rijn</meta:user-defined>
    <meta:user-defined meta:name="OVERHEIDop.datumEindeReactietermijn">2022-06-16</meta:user-defined>
    <meta:user-defined meta:name="OVERHEIDop.TilID/OVERHEIDop.terinzageleggingOP">til-2022-1903</meta:user-defined>
    <meta:user-defined meta:name="DCTERMS.W3CDTF/DCTERMS.available">2022-05-04</meta:user-defined>
    <meta:user-defined meta:name="DCTERMS.W3CDTF/OVERHEIDop.jaargang">2022</meta:user-defined>
    <meta:user-defined meta:name="OVERHEIDop.publicationIssue">5088</meta:user-defined>
    <meta:user-defined meta:name="OVERHEIDop.WsbID/DC.identifier">wsb-2022-5088</meta:user-defined>
    <meta:user-defined meta:name="OVERHEIDop.versieInformatie"/>
  </office:meta>
</office:document-meta>
</file>