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kering langs een regionale rivier ‘Zuiddijk’ (dijkvak B113) tussen Zuiddijk 2B en 2C te Langeweg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528904 ingevolge de Keur waterschap Brabantse Delta 2015 bekend gemaakt op 28 april 2022 voor het vervangen, hebben en onderhouden van een lagedruk gasleiding; in, op of onder een regionale waterkering bij ons waterschap bekend als de kering langs een regionale rivier ‘Zuiddijk’ (dijkvak B113) tussen Zuiddijk 2B en 2C te Langeweg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april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me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083</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83</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83</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DC.title">Watervergunning van waterschap Brabantse Delta voor waterhuishoudkundige werkzaamheden ter hoogte van de kering langs een regionale rivier ‘Zuiddijk’ (dijkvak B113) tussen Zuiddijk 2B en 2C te Langeweg in de gemeente Moerdijk.</meta:user-defined>
    <meta:user-defined meta:name="DCTERMS.W3CDTF/DCTERMS.available">2022-05-04</meta:user-defined>
    <meta:user-defined meta:name="DCTERMS.W3CDTF/OVERHEIDop.jaargang">2022</meta:user-defined>
    <meta:user-defined meta:name="OVERHEIDop.externeBijlage">Besluit 528904|exb-2022-25591</meta:user-defined>
    <meta:user-defined meta:name="OVERHEIDop.externeBijlage">Tekening B.14362-LD1.pdf|exb-2022-25592</meta:user-defined>
    <meta:user-defined meta:name="OVERHEIDop.externeBijlage">Topografische tekening 22-513733-A|exb-2022-25593</meta:user-defined>
    <meta:user-defined meta:name="OVERHEIDop.publicationIssue">5083</meta:user-defined>
    <meta:user-defined meta:name="OVERHEIDop.WsbID/DC.identifier">wsb-2022-5083</meta:user-defined>
    <meta:user-defined meta:name="OVERHEIDop.versieInformatie"/>
  </office:meta>
</office:document-meta>
</file>