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-projectplan Waterwet “Verbreden en Verdiepen, voor het realiseren van een natuurvriendelijke oever nabij Den Dool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college van dijkgraaf en heemraden</text:span>
          </text:p>
            <text:p text:style-name="al"/>
            <text:p text:style-name="al">Het college van dijkgraaf en heemraden van Waterschap Rivierenland heeft het ontwerp-projectplan “Verbreden en Verdiepen, voor het realiseren van een natuurvriendelijke oever nabij Den Dool” vastgesteld. Daarbij is gelet op:</text:p>
            <text:p text:style-name="al"/>
            <text:list text:style-name="id1-3-2-1-1-6">
              <text:list-item text:style-override="id1-3-2-1-1-6-1">
                <text:number>•</text:number>
                <text:p text:style-name="al">artikel 5.4 van de Waterwet;</text:p>
              </text:list-item>
              <text:list-item text:style-override="id1-3-2-1-1-6-2">
                <text:number>•</text:number>
                <text:p text:style-name="al">de Participatie- en inspraakverordening Waterschap Rivierenland 2020;</text:p>
              </text:list-item>
              <text:list-item text:style-override="id1-3-2-1-1-6-3">
                <text:number>•</text:number>
                <text:p text:style-name="al">afdeling 3.4 van de Algemene wet bestuursrecht.</text:p>
              </text:list-item>
            </text:list>
            <text:p text:style-name="al">Het college heeft besloten het ontwerp-projectplan op grond van afdeling 3.4 van de Algemene wet bestuursrecht voor inspraak ter inzage te leggen. </text:p>
            <text:p text:style-name="al"/>
            <text:p text:style-name="al">
            <text:span text:style-name="nadrukvet">Inhoud ontwerp-projectplan “Verbreden en Verdiepen, voor het realiseren van </text:span>
            <text:span text:style-name="nadrukvet">een natuurvriendelijke oever nabij Den Dool”</text:span>
          </text:p>
            <text:p text:style-name="al"/>
            <text:p text:style-name="al">Voor het Kaderrichtlijn Water project ‘Verbreden-verdiepen’ wordt nabij Den Dool een natuurvriendelijke oever aangelegd en een nabij gelegen watergang gedempt.</text:p>
            <text:p text:style-name="al"/>
            <text:p text:style-name="al">Voor de inhoud van het ontwerp-projectplan verwijzen wij u naar de stukken die ter inzage liggen (zie hieronder).</text:p>
            <text:p text:style-name="al"/>
            <text:p text:style-name="al">
            <text:span text:style-name="nadrukvet">Ontwerp-projectplan ter inzage </text:span>
          </text:p>
            <text:p text:style-name="al"/>
            <text:p text:style-name="al">Voordat het college van dijkgraaf en heemraden overgaat tot vaststelling van het projectplan ligt het ontwerp van het projectplan van donderdag 5 mei 2022 tot en met woensdag 15 juni 2022 tijdens kantooruren voor iedereen ter inzage in het kantoor van het waterschap, De Blomboogerd 1 in Tiel. </text:p>
            <text:p text:style-name="al"/>
            <text:p text:style-name="al">Het ontwerp-projectplan is als bijlage bij dit Waterschapsblad opgenomen. </text:p>
            <text:p text:style-name="al"/>
            <text:p text:style-name="al">
            <text:span text:style-name="nadrukvet">Reageren</text:span>
          </text:p>
            <text:p text:style-name="al"/>
            <text:p text:style-name="al">Tijdens de inzagetermijn kunnen belanghebbenden en inwoners mondeling, schriftelijk of digitaal reageren op het ontwerp-projectplan door het indienen van een zienswijze. </text:p>
            <text:p text:style-name="al"/>
            <text:p text:style-name="al">Voor een mondelinge inspraakreactie kunt u terecht bij E. Damen (bereikbaar op telefoonnummer 0344-649304) Bij afwezigheid van E. Damen kunt u contact opnemen met de receptie van het waterschap (bereikbaar op telefoonnummer 0344-649090).</text:p>
            <text:p text:style-name="al"/>
            <text:p text:style-name="al">Voor een schriftelijke inspraakreactie kunt u een brief richten aan het college van dijkgraaf en heemraden van Waterschap Rivierenland, Postbus 599, 4000 AN Tiel.</text:p>
            <text:p text:style-name="al"/>
            <text:p text:style-name="al">Voor het indienen van een digitale inspraakreactie kunt u het geschikte formulier vinden op: <text:a xlink:href="https://www.waterschaprivierenland.nl/zienswijze-indienen" xlink:type="simple">https://www.waterschaprivierenland.nl/zienswijze-indienen</text:a>. Daarvoor moet u beschikken over een elektronische handtekening (DigiD voor particulieren en eHerkenning voor ondernemers). Reacties per e-mail kunnen wij niet in behandeling nemen.</text:p>
            <text:p text:style-name="al"/>
            <text:p text:style-name="al">Degenen die een zienswijze hebben ingediend, brengen wij op de hoogte van het genomen besluit en van de manier waarop de resultaten van de inspraak zijn verwerkt.</text:p>
            <text:p text:style-name="al"/>
            <text:p text:style-name="al">
            <text:span text:style-name="nadrukvet">Meer informatie</text:span>
          </text:p>
            <text:p text:style-name="al"/>
            <text:p text:style-name="al">Wilt u meer weten over het ontwerp-projectplan? Dan kunt u contact opnemen met mevrouw E. Damen, van het Team Gebiedsontwikkeling Oost van de afdeling Omgeving en Beleid, bereikbaar onder telefoonnummer 0344-64930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3/xml/MC-DRP-PlanOverig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DC.source">artikel 5.4 van de Waterwet]|[1.0:c:BWBR0025458&amp;artikel=5.4&amp;g=2021-07-01</meta:user-defined>
    <meta:user-defined meta:name="DC.source">afdeling 3.4 van de Algemene wet bestuursrecht]|[1.0:c:BWBR0005537&amp;afdeling=3.4&amp;g=2022-05-01</meta:user-defined>
    <dc:language>nl</dc:language>
    <meta:user-defined meta:name="OVERHEIDop.locatietype/OVERHEIDop.gebiedsmarkering">Waterschap</meta:user-defined>
    <meta:user-defined meta:name="DC.title">Inspraak ontwerp-projectplan Waterwet “Verbreden en Verdiepen, voor het realiseren van een natuurvriendelijke oever nabij Den Dool” Waterschap Rivierenland</meta:user-defined>
    <meta:user-defined meta:name="DCTERMS.W3CDTF/DCTERMS.available">2022-05-04</meta:user-defined>
    <meta:user-defined meta:name="OVERHEIDop.externeBijlage">ontwerp PPWW locatie G|exb-2022-25581</meta:user-defined>
    <meta:user-defined meta:name="DCTERMS.W3CDTF/OVERHEIDop.jaargang">2022</meta:user-defined>
    <meta:user-defined meta:name="OVERHEIDop.publicationIssue">5082</meta:user-defined>
    <meta:user-defined meta:name="OVERHEIDop.WsbID/DC.identifier">wsb-2022-5082</meta:user-defined>
    <meta:user-defined meta:name="OVERHEIDop.versieInformatie"/>
  </office:meta>
</office:document-meta>
</file>