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aanbouw aan een woonhuis, Bermweg 324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1-000886, verzenddatum 13 januari 2022) het maken en hebben van een aanbouw aan een woonhuis binnen de kernzonezone van de regionale waterkering ter plaatse van Bermweg 324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maken van een aanbouw aan een woonhuis, Bermweg 324 in Capelle aan den IJssel.</meta:user-defined>
    <meta:user-defined meta:name="DCTERMS.W3CDTF/DCTERMS.available">2022-01-17</meta:user-defined>
    <meta:user-defined meta:name="DCTERMS.W3CDTF/OVERHEIDop.jaargang">2022</meta:user-defined>
    <meta:user-defined meta:name="OVERHEIDop.publicationIssue">508</meta:user-defined>
    <meta:user-defined meta:name="OVERHEIDop.WsbID/DC.identifier">wsb-2022-508</meta:user-defined>
    <meta:user-defined meta:name="OVERHEIDop.versieInformatie"/>
  </office:meta>
</office:document-meta>
</file>