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watervergunning/ontheffing we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ontheffing wegen ontvangen. De aanvraag is ingediend voor het vervangen van een duiker aan de Aagtekerkseweg in Oostkapelle. De aanvraag is geregistreerd onder zaaknummer VOS335.</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text:p>
            <text:p text:style-name="common-al">Waterschap Scheldestromen heeft de aanvraag ontvangen op 29 april 2022. Het waterschap neemt daarover waarschijnlijk voor 24 juni 2022 een besluit. Het besluit voor gepubliceerd door het waterschap met een nieuw bericht.</text:p>
            <text:p text:style-name="tussenkopcur">Aanvraag inzien en reageren?</text:p>
            <text:p text:style-name="common-al">Op dit moment kunt u de aanvraag bekijken en vragen stellen. Bel hiervoor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07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7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7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335</meta:user-defined>
    <dc:language>nl</dc:language>
    <meta:user-defined meta:name="OVERHEIDop.locatietype/OVERHEIDop.gebiedsmarkering">Punt</meta:user-defined>
    <meta:user-defined meta:name="DC.title">Kennisgeving aanvraag watervergunning/ontheffing wegen</meta:user-defined>
    <meta:user-defined meta:name="DCTERMS.W3CDTF/DCTERMS.available">2022-05-04</meta:user-defined>
    <meta:user-defined meta:name="DCTERMS.W3CDTF/OVERHEIDop.jaargang">2022</meta:user-defined>
    <meta:user-defined meta:name="OVERHEIDop.publicationIssue">5078</meta:user-defined>
    <meta:user-defined meta:name="OVERHEIDop.WsbID/DC.identifier">wsb-2022-5078</meta:user-defined>
    <meta:user-defined meta:name="OVERHEIDop.versieInformatie"/>
  </office:meta>
</office:document-meta>
</file>