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ra vergadering commissie 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iddelen</text:span>, dinsdag 10 mei 2022, aanvang 19.30 uur, kantoor waterschap, Rivierenlandzaal, De Blomboogerd 1, 4003 BX Tiel. </text:p>
            <text:p text:style-name="common-al">Deze extra commissievergadering, die geheel in het teken staat van de Voorjaarsnota,  kunt u desgewenst bijwonen, terwijl het ook mogelijk is om tijdens de vergadering het woord te voeren. Een verzoek daartoe kunt u voor het begin van de vergadering bij de voorzitter indienen.</text:p>
            <text:p text:style-name="common-al"/>
            <text:p text:style-name="common-al">De agenda luidt: </text:p>
            <text:p text:style-name="common-al"/>
            <text:list text:style-name="id1-3-2-1-1-7">
              <text:list-item text:style-override="id1-3-2-1-1-7-1">
                <text:number>1.</text:number>
                <text:p text:style-name="al">Opening en mededelingen</text:p>
                <text:p text:style-name="al"/>
              </text:list-item>
            </text:list>
            <text:p text:style-name="common-al">
            <text:span text:style-name="nadrukvet">Ter informatie:</text:span>
          </text:p>
            <text:p text:style-name="common-al"/>
            <text:list text:style-name="id1-3-2-1-1-10">
              <text:list-item text:style-override="id1-3-2-1-1-10-1">
                <text:number>2.</text:number>
                <text:p text:style-name="al">Presentatie Voorjaarsnota 2022 <text:span text:style-name="nadrukcur">(presentatie)</text:span></text:p>
              </text:list-item>
            </text:list>
            <text:list text:style-name="id1-3-2-1-1-11">
              <text:list-item text:style-override="id1-3-2-1-1-11-1">
                <text:number>3.</text:number>
                <text:p text:style-name="al">Rondvraag</text:p>
              </text:list-item>
            </text:list>
            <text:list text:style-name="id1-3-2-1-1-12">
              <text:list-item text:style-override="id1-3-2-1-1-12-1">
                <text:number>4.</text:number>
                <text:p text:style-name="al">Sluiting</text:p>
              </text:list-item>
            </text:list>
            <text:p text:style-name="common-al"/>
            <text:p text:style-name="last-al">De agenda voor deze extra commissievergadering staat ook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Extra vergadering commissie Middel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5077</meta:user-defined>
    <meta:user-defined meta:name="OVERHEIDop.WsbID/DC.identifier">wsb-2022-5077</meta:user-defined>
    <meta:user-defined meta:name="OVERHEIDop.versieInformatie"/>
  </office:meta>
</office:document-meta>
</file>