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igering watervergunning voor het behouden van 3 bomen langs een oppervlaktewaterlichaam A aan de Prinses Amalialaan 33 te Woudenbe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geweigerd voor het behouden van 3 bomen langs een oppervlaktewaterlichaam A aan de Prinses Amalialaan 33 te Woudenberg. </text:p>
            <text:p text:style-name="common-al">De weigering is verzonden op 28 april 2022. </text:p>
            <text:p text:style-name="tussenkopcur">
            <text:span text:style-name="nadrukvet">Inzien van stukken</text:span>
          </text:p>
            <text:p text:style-name="common-al">U kunt de weigering en de daarbij behorende stukken inzien van 4 mei 2022 tot en met 15 juni 2022 bij Waterschap Vallei en Veluwe, Steenbokstraat 10 in Apeldoorn: elke werkdag na telefonische afspraak (055 527 29 11).</text:p>
            <text:p text:style-name="common-al">Indien gewenst kan de weigering met bekendmaking ook naar u gemaild worden. In dat geval kunt u een e-mail sturen naar <text:a xlink:href="mailto:cbuitenhuis@vallei-veluwe.nl" xlink:type="simple">cbuitenhuis@vallei-veluwe.nl</text:a>. De weiger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weiger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common-al">Waterschap Vallei en Veluwe, Apeldoorn, 4 mei 2022</text:p>
            <text:p text:style-name="last-al">Het nummer van de vergunning is Z202202-0186/D202203-136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07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7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7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2-0186/D202203-1367</meta:user-defined>
    <meta:user-defined meta:name="DCTERMS.abstract">Weigering watervergunning voor het behouden van 3 bomen langs een oppervlaktewaterlichaam A aan de Prinses Amalialaan 33 te Woudenberg.</meta:user-defined>
    <dc:language>nl</dc:language>
    <meta:user-defined meta:name="OVERHEIDop.locatietype/OVERHEIDop.gebiedsmarkering">Adres</meta:user-defined>
    <meta:user-defined meta:name="DC.title">Bekendmaking weigering watervergunning voor het behouden van 3 bomen langs een oppervlaktewaterlichaam A aan de Prinses Amalialaan 33 te Woudenberg</meta:user-defined>
    <meta:user-defined meta:name="DCTERMS.W3CDTF/DCTERMS.available">2022-05-04</meta:user-defined>
    <meta:user-defined meta:name="DCTERMS.W3CDTF/OVERHEIDop.jaargang">2022</meta:user-defined>
    <meta:user-defined meta:name="OVERHEIDop.externeBijlage">situatietekening|exb-2022-25515</meta:user-defined>
    <meta:user-defined meta:name="OVERHEIDop.publicationIssue">5075</meta:user-defined>
    <meta:user-defined meta:name="OVERHEIDop.WsbID/DC.identifier">wsb-2022-5075</meta:user-defined>
    <meta:user-defined meta:name="OVERHEIDop.versieInformatie"/>
  </office:meta>
</office:document-meta>
</file>