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onttrekken en lozen grondwater tbv drooghouden bouwput nabij Plasdijk 5 te Mark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782</text:p>
            <text:p text:style-name="common-al">Waterschap Vechtstromen heeft een watervergunning verleend. Het waterschap geeft hiermee toestemming voor het tussen 16 mei 2022 en 7 oktober 2022 onttrekken en lozen van grondwater ten behoeve van het tijdelijk drooghouden van de bouwput bij de Plasdijk 5 te Markelo. De werkzaamheden vinden plaats op het kadastrale perceel kadastraal bekend als gemeente Markelo, sectie M, nummer 960.</text:p>
            <text:p text:style-name="common-al">De watervergunning is op 28 april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9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07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7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onttrekken en lozen grondwater tbv drooghouden bouwput nabij Plasdijk 5 te Markelo</meta:user-defined>
    <meta:user-defined meta:name="DCTERMS.W3CDTF/DCTERMS.available">2022-05-04</meta:user-defined>
    <meta:user-defined meta:name="DCTERMS.W3CDTF/OVERHEIDop.jaargang">2022</meta:user-defined>
    <meta:user-defined meta:name="OVERHEIDop.publicationIssue">5070</meta:user-defined>
    <meta:user-defined meta:name="OVERHEIDop.WsbID/DC.identifier">wsb-2022-5070</meta:user-defined>
    <meta:user-defined meta:name="OVERHEIDop.versieInformatie"/>
  </office:meta>
</office:document-meta>
</file>