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en in werking hebben van een installatie voor de winning van warmte uit oppervlaktewater t.p.v. Kooikamp 5 te Sleeuwijk, inclusief de bijbehorende onttrekking en lozing van wat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en in werking hebben van een installatie voor de winning van warmte uit oppervlaktewater t.p.v. Kooikamp 5 te Sleeuwijk, inclusief de bijbehorende onttrekking en lozing van water een watervergunning te verlenen.</text:p>
            <text:p text:style-name="common-al">Zaaknummer: 2021113367</text:p>
            <text:p text:style-name="common-al">Start bezwaartermijn: 13-0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13367</meta:user-defined>
    <meta:user-defined meta:name="DCTERMS.abstract">het onttrekken en lozen van water incl. lozingsvoorziening t.b.v. duurzaam warmtesysteen t.p.v. Kooikamp 5 te Sleeuwijk</meta:user-defined>
    <dc:language>nl</dc:language>
    <meta:user-defined meta:name="OVERHEIDop.locatietype/OVERHEIDop.gebiedsmarkering">Punt</meta:user-defined>
    <meta:user-defined meta:name="DC.title">Waterschap Rivierenland - watervergunning voor het aanleggen en in werking hebben van een installatie voor de winning van warmte uit oppervlaktewater t.p.v. Kooikamp 5 te Sleeuwijk, inclusief de bijbehorende onttrekking en lozing van water</meta:user-defined>
    <meta:user-defined meta:name="DCTERMS.W3CDTF/DCTERMS.available">2022-01-17</meta:user-defined>
    <meta:user-defined meta:name="DCTERMS.W3CDTF/OVERHEIDop.jaargang">2022</meta:user-defined>
    <meta:user-defined meta:name="OVERHEIDop.publicationIssue">507</meta:user-defined>
    <meta:user-defined meta:name="OVERHEIDop.WsbID/DC.identifier">wsb-2022-507</meta:user-defined>
    <meta:user-defined meta:name="OVERHEIDop.versieInformatie"/>
  </office:meta>
</office:document-meta>
</file>