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033 voor het verbreden van een bestaande primaire watergang in kwetsbaar kwelgebied ter plaatse van de Hoofdweg 1490 te Nieuw-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breden van een bestaande primaire watergang in kwetsbaar kwelgebied ter plaatse van de Hoofdweg 1490 te Nieuw-Vennep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033 voor het verbreden van een bestaande primaire watergang in kwetsbaar kwelgebied ter plaatse van de Hoofdweg 1490 te Nieuw-Vennep</meta:user-defined>
    <meta:user-defined meta:name="OVERHEIDop.datumEindeReactietermijn">2022-06-09</meta:user-defined>
    <meta:user-defined meta:name="OVERHEIDop.TilID/OVERHEIDop.terinzageleggingOP">til-2022-1897</meta:user-defined>
    <meta:user-defined meta:name="DCTERMS.W3CDTF/DCTERMS.available">2022-05-04</meta:user-defined>
    <meta:user-defined meta:name="DCTERMS.W3CDTF/OVERHEIDop.jaargang">2022</meta:user-defined>
    <meta:user-defined meta:name="OVERHEIDop.publicationIssue">5068</meta:user-defined>
    <meta:user-defined meta:name="OVERHEIDop.WsbID/DC.identifier">wsb-2022-5068</meta:user-defined>
    <meta:user-defined meta:name="OVERHEIDop.versieInformatie"/>
  </office:meta>
</office:document-meta>
</file>