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dempen van waterlopen WL00531 en WL00654, herinrichten waterloop WL00531, aanbrengen twee gronddammen met duikers in nieuw aan te leggen oppervlaktewaterlichaam, realiseren bestrating nabij Stroveldsweg 21a te Reut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008</text:p>
            <text:p text:style-name="common-al"/>
            <text:p text:style-name="common-al">Waterschap Vechtstromen heeft een watervergunning verleend. Het waterschap geeft hiermee toestemming voor het:</text:p>
            <text:list text:style-name="id1-3-2-1-1-4">
              <text:list-item text:style-override="id1-3-2-1-1-4-1">
                <text:number>1.</text:number>
                <text:p text:style-name="al">dempen van de waterlopen WL00531 (Watergang door de Lange Maten) en WL00654 </text:p>
              </text:list-item>
              <text:list-item text:style-override="id1-3-2-1-1-4-2">
                <text:number>2.</text:number>
                <text:p text:style-name="al">(Matenwatergang) over een lengte van 350 meter nabij Stroveldsweg 21a te Reutum;</text:p>
              </text:list-item>
              <text:list-item text:style-override="id1-3-2-1-1-4-3">
                <text:number>3.</text:number>
                <text:p text:style-name="al">- voor het herinrichten van de waterloop WL00531 (Watergang door de Lange Maten), </text:p>
              </text:list-item>
              <text:list-item text:style-override="id1-3-2-1-1-4-4">
                <text:number>4.</text:number>
                <text:p text:style-name="al">nabij Stroveldsweg 21a te Reutum;</text:p>
              </text:list-item>
            </text:list>
            <text:p text:style-name="common-al">- het aanbrengen en hebben van twee gronddammen met duikers ter lengte van 14,25 </text:p>
            <text:p text:style-name="common-al"> meter en 8 meter in het nieuw aan te leggen oppervlaktewaterlichaam nabij Stroveldsweg </text:p>
            <text:p text:style-name="common-al"> 21a te Reutum;</text:p>
            <text:list text:style-name="id1-3-2-1-1-8">
              <text:list-item text:style-override="id1-3-2-1-1-8-1">
                <text:number>1.</text:number>
                <text:p text:style-name="al">- het realiseren van bestrating ter lengte van 90 meter op 1 meter afstand langs het nieuw </text:p>
              </text:list-item>
              <text:list-item text:style-override="id1-3-2-1-1-8-2">
                <text:number>2.</text:number>
                <text:p text:style-name="al">aan te leggen oppervlaktewaterlichaam nabij Stroveldsweg 21a te Reutum. </text:p>
              </text:list-item>
            </text:list>
            <text:p text:style-name="common-al">De watervergunning is op 2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vergunning (het besluit);</text:p>
              </text:list-item>
              <text:list-item text:style-override="id1-3-2-1-1-19-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wat het spoedeisend belang is;</text:p>
              </text:list-item>
              <text:list-item text:style-override="id1-3-2-1-1-23-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dempen van waterlopen WL00531 en WL00654, herinrichten waterloop WL00531, aanbrengen twee gronddammen met duikers in nieuw aan te leggen oppervlaktewaterlichaam, realiseren bestrating nabij Stroveldsweg 21a te Reutum</meta:user-defined>
    <meta:user-defined meta:name="DCTERMS.W3CDTF/DCTERMS.available">2022-05-04</meta:user-defined>
    <meta:user-defined meta:name="DCTERMS.W3CDTF/OVERHEIDop.jaargang">2022</meta:user-defined>
    <meta:user-defined meta:name="OVERHEIDop.publicationIssue">5066</meta:user-defined>
    <meta:user-defined meta:name="OVERHEIDop.WsbID/DC.identifier">wsb-2022-5066</meta:user-defined>
    <meta:user-defined meta:name="OVERHEIDop.versieInformatie"/>
  </office:meta>
</office:document-meta>
</file>