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89437 aanleg kabel ter hoogte van Eelke Meinertswei 3 en Eelke Meinertswei 33 te Westerge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9 april 2022 heeft het dagelijks bestuur van Wetterskip Fryslân een watervergunning verleend aan Liander N.V., Duiven, voor het aanleggen, hebben en onderhouden van een kabel ter hoogte van de locatie Eelke Meinertswei 3 en Eelke Meinertswei 33 te Westergeest.</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watervergunning kunt u contact opnemen met mevrouw A.M. van der Weide, tel. 058 292 2463, e-mailadres: avanderweide@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061</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061</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061</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Waterschap/DC.creator">Wetterskip Fryslân</meta:user-defined>
    <meta:user-defined meta:name="OVERHEIDop.Rubriek/DC.type">omgevingsvergunning</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OVERHEIDop.locatietype/OVERHEIDop.gebiedsmarkering">Vlak</meta:user-defined>
    <meta:user-defined meta:name="DC.title">Watervergunning WF-89437 aanleg kabel ter hoogte van Eelke Meinertswei 3 en Eelke Meinertswei 33 te Westergeest</meta:user-defined>
    <meta:user-defined meta:name="DCTERMS.W3CDTF/DCTERMS.available">2022-05-03</meta:user-defined>
    <meta:user-defined meta:name="DCTERMS.W3CDTF/OVERHEIDop.jaargang">2022</meta:user-defined>
    <meta:user-defined meta:name="OVERHEIDop.publicationIssue">5061</meta:user-defined>
    <meta:user-defined meta:name="OVERHEIDop.WsbID/DC.identifier">wsb-2022-5061</meta:user-defined>
    <meta:user-defined meta:name="OVERHEIDop.versieInformatie"/>
  </office:meta>
</office:document-meta>
</file>