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ngelseweg 1a/ 1b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523942 ingevolge de Keur waterschap Brabantse Delta 2015 bekend gemaakt op 29 april 2022 voor het ter hoogte van Engelseweg 1a/ 1b te Kruisland op perceel SBG02 AA 398 houden van een pompproef en “wellsampling”, waarbij tijdelijk grondwater onttrokken wordt met een constant debiet van 100 m<text:span text:style-name="sup">3</text:span>/uur gedurende tenminste 14 dagen en een maximum van 30 dagen met maximum totaal van 76.800 m<text:span text:style-name="sup">3</text:span> en het onttrokken grondwater met een maximum totaal van 76.800 m<text:span text:style-name="sup">3 </text:span>zal worden geloosd op    A-water met code OVK04689 in de gemeente Steenber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ngelseweg 1a/ 1b te Kruisland.</meta:user-defined>
    <meta:user-defined meta:name="DCTERMS.W3CDTF/DCTERMS.available">2022-05-03</meta:user-defined>
    <meta:user-defined meta:name="DCTERMS.W3CDTF/OVERHEIDop.jaargang">2022</meta:user-defined>
    <meta:user-defined meta:name="OVERHEIDop.externeBijlage">Besluit 523942|exb-2022-25382</meta:user-defined>
    <meta:user-defined meta:name="OVERHEIDop.externeBijlage">0652514172-A|exb-2022-25383</meta:user-defined>
    <meta:user-defined meta:name="OVERHEIDop.externeBijlage">0652514172-B|exb-2022-25384</meta:user-defined>
    <meta:user-defined meta:name="OVERHEIDop.externeBijlage">0652514172-toelichting|exb-2022-25385</meta:user-defined>
    <meta:user-defined meta:name="OVERHEIDop.externeBijlage">0652514172-memo|exb-2022-25386</meta:user-defined>
    <meta:user-defined meta:name="OVERHEIDop.publicationIssue">5059</meta:user-defined>
    <meta:user-defined meta:name="OVERHEIDop.WsbID/DC.identifier">wsb-2022-5059</meta:user-defined>
    <meta:user-defined meta:name="OVERHEIDop.versieInformatie"/>
  </office:meta>
</office:document-meta>
</file>