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objecten en creëren van een stopplaats nabij de Vleerdamsedijk 1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objecten en creëren van een stopplaats nabij de Vleerdamsedijk 12 in Rockanje een water- en wegenvergunning te verlenen.</text:p>
            <text:p text:style-name="common-al">Zaaknummer: VTH202202-0407</text:p>
            <text:p text:style-name="common-al">Start bezwaartermijn (6 weken): 03-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407</meta:user-defined>
    <meta:user-defined meta:name="DCTERMS.abstract">het plaatsen van een object nabij de  Vleerdamsedijk 12 in Rockanje, gemeente Westvoorne.</meta:user-defined>
    <dc:language>nl</dc:language>
    <meta:user-defined meta:name="OVERHEIDop.locatietype/OVERHEIDop.gebiedsmarkering">Punt</meta:user-defined>
    <meta:user-defined meta:name="DC.title">Waterschap Hollandse Delta - water- en wegenvergunning voor het plaatsen van objecten en creëren van een stopplaats nabij de Vleerdamsedijk 12 in Rockanje</meta:user-defined>
    <meta:user-defined meta:name="DCTERMS.W3CDTF/DCTERMS.available">2022-05-03</meta:user-defined>
    <meta:user-defined meta:name="DCTERMS.W3CDTF/OVERHEIDop.jaargang">2022</meta:user-defined>
    <meta:user-defined meta:name="OVERHEIDop.publicationIssue">5058</meta:user-defined>
    <meta:user-defined meta:name="OVERHEIDop.WsbID/DC.identifier">wsb-2022-5058</meta:user-defined>
    <meta:user-defined meta:name="OVERHEIDop.versieInformatie"/>
  </office:meta>
</office:document-meta>
</file>