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96497 vervangen waterleiding ter hoogte van Pikesyl 7 te A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2 heeft het dagelijks bestuur van Wetterskip Fryslân een watervergunning verleend aan Vitens N.V., Zwolle, voor het het verwijderen van een asbestcementleiding waterleiding en het aanleggen, hebben en onderhouden van een PVC waterleiding op dezelfde locatie ter hoogte van de Pikesyl 7 te Abbega.</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A.M. van der Weide, tel. 058-2922463, e-mailadres: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5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5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5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etterskip Fryslân</meta:user-defined>
    <meta:user-defined meta:name="OVERHEIDop.Rubriek/DC.type">omgevingsvergunning</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Watervergunning WF-96497 vervangen waterleiding ter hoogte van Pikesyl 7 te Abbega</meta:user-defined>
    <meta:user-defined meta:name="DCTERMS.W3CDTF/DCTERMS.available">2022-05-03</meta:user-defined>
    <meta:user-defined meta:name="DCTERMS.W3CDTF/OVERHEIDop.jaargang">2022</meta:user-defined>
    <meta:user-defined meta:name="OVERHEIDop.publicationIssue">5055</meta:user-defined>
    <meta:user-defined meta:name="OVERHEIDop.WsbID/DC.identifier">wsb-2022-5055</meta:user-defined>
    <meta:user-defined meta:name="OVERHEIDop.versieInformatie"/>
  </office:meta>
</office:document-meta>
</file>